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/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 style:master-page-name="Standard">
      <style:paragraph-properties fo:margin-top="0cm" fo:margin-bottom="0cm" fo:line-height="150%" style:page-number="auto"/>
    </style:style>
    <style:style style:name="T1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language="sv" fo:country="SE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sv" fo:country="SE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Ініціативна група «</text:span><text:span text:style-name="T2">SOS Ukraina</text:span><text:span text:style-name="T3">»</text:span><text:span text:style-name="T1"> була створена при </text:span><text:span text:style-name="T3">Українській Громаді</text:span><text:span text:style-name="T1"> </text:span><text:span text:style-name="T3">в м. </text:span><text:span text:style-name="T1">Гетеборг влітку 2014. На протязі 2014-2015 років група збирала та відправляла гуманітарну допомогу в Україну. Збір допомоги організовувався безпосередньо групою «</text:span><text:span text:style-name="T2">SOS</text:span><text:span text:style-name="T1"> </text:span><text:span text:style-name="T2">Ukraina</text:span><text:span text:style-name="T3">»</text:span><text:span text:style-name="T1">, відправка робилась як групою самостійно, так і з допомогою організації </text:span><text:span text:style-name="T4">Sl</text:span><text:span text:style-name="T1">ä</text:span><text:span text:style-name="T4">ttmissionens</text:span><text:span text:style-name="T1"> </text:span><text:span text:style-name="T4">Hj</text:span><text:span text:style-name="T1">ä</text:span><text:span text:style-name="T4">lpande</text:span><text:span text:style-name="T1"> </text:span><text:span text:style-name="T4">Hand</text:span><text:span text:style-name="T3">. Гуманітарна допомога</text:span><text:span text:style-name="T1"> </text:span><text:span text:style-name="T3">відправлялась як адресно, так і </text:span><text:span text:style-name="T1">розподілялась на місці волонтерами церкви «Непохитна основа» під керівництвом пастора Олександра </text:span><text:span text:style-name="T3">Ярошенка </text:span><text:span text:style-name="T1">(Житомирська область).</text:span></text:p>
      <text:p text:style-name="P3"/>
      <text:p text:style-name="P4"><text:span text:style-name="T1">За 2014-2015 рік групою було відправлено біля 2.5 тон загальної гуманітарки: одяг, взуття, постіль, іграшки, дитячі візочки, памперси, предмети гігієни тощо. Речі були передані волонтерській організації "Восток </text:span><text:span text:style-name="T2">SOS</text:span><text:span text:style-name="T1">" (Київ), роздані біженцям у Києві, Овручі, а також передані на звільнені території Донбасу.</text:span></text:p>
      <text:p text:style-name="P3"/>
      <text:p text:style-name="P4"><text:span text:style-name="T1">Допомога загальною вагою у 700 кг була передана нашим воякам у Сумський артилерійський полк під Маріуполь, одеський батальон "Шторм", теробороні Дніпропетровська, </text:span><text:span text:style-name="T5">Дніпродзержинська, Ізюма, Артемівська, Маріуполя, Дебальцевого, а також танкістам в Артемівськ та Нацгвардії в Лисичанськ та Сєвєродонецьк. Нашим захисникам був надісланий теплий одяг, білизна, термобілизна, дощовики, шкарпетки, предмети гігієни, каремати, спальні мішки, термоси, чай, кава, шоколад, вітаміни, протизастудні ліки, палатки та інше.</text:span></text:p>
      <text:p text:style-name="P4"><text:span text:style-name="T5">Крім того, з допомогою організації </text:span><text:span text:style-name="T4">Sl</text:span><text:span text:style-name="T1">ä</text:span><text:span text:style-name="T4">ttmissionens</text:span><text:span text:style-name="T1"> </text:span><text:span text:style-name="T4">Hj</text:span><text:span text:style-name="T1">ä</text:span><text:span text:style-name="T4">lpande</text:span><text:span text:style-name="T1"> </text:span><text:span text:style-name="T4">Hand</text:span><text:span text:style-name="T3"> </text:span><text:span text:style-name="T5">нам вдалося </text:span><text:span text:style-name="T3">відправити вантажівку (13 тон) з спальниками, аптечками, польовими кухнями, брезентом, каністрами, лопатами та іншим необхідним знаряддям, яке було розподілене на місцях волонтерами </text:span><text:span text:style-name="T1">церкви «Непохитна основа».</text:span></text:p>
      <text:p text:style-name="P1"/>
      <text:p text:style-name="P4"><text:span text:style-name="T5">За вказаний час група надіслала до Київського та Маріупольського шпиталів біля 50 кг допомоги (електрорізка, пароварка, футболки, рушники, пелюшки, предмети гігієни, чайники,чай, кава, шоколад тощо) адресно, а також біля тони нового медичного одягу, люб’</text:span><text:span text:style-name="T6">язно наданого компанією «</text:span><text:span text:style-name="T7">Kwintet</text:span><text:span text:style-name="T6">» та фондом «</text:span><text:span text:style-name="T7">Life</text:span><text:span text:style-name="T5"> </text:span><text:span text:style-name="T7">Line</text:span><text:span text:style-name="T6">». Частина легкого медичного одягу використовується для поранених у опікових відділеннях.</text:span></text:p>
      <text:p text:style-name="P2"/>
      <text:p text:style-name="P4"><text:span text:style-name="T6">Біля тони нового робочого одягу, наданого компанією «</text:span><text:span text:style-name="T7">Kwintet</text:span><text:span text:style-name="T6">» та фондом «</text:span><text:span text:style-name="T7">Life</text:span><text:span text:style-name="T6"> </text:span><text:span text:style-name="T7">Line</text:span><text:span text:style-name="T6">», було також надіслано в Україну та розподілено волонтерами церкви «Непохитна основа». Одяг отримали ремонтні бригади, пожарні частини та ін.</text:span></text:p>
      <text:p text:style-name="P2"/>
      <text:p text:style-name="P2"><text:soft-page-break/>Окрім дитячих речей загальної гуманітарки було також адресно надіслано 85 кг допомоги до дитячих будинків та інтернатів, в тому числі Клеваньського та Новоград-Волинського дитбудинків для дітей-інвалідів і Новоград-Волинського дому малютки, а також дітям вояків. Діти та персонал отримали одяг, взуття, предмети гігієни, памперси, книги, іграшки, цукерки, праски, електрочайники та інше. Частина новорічних подарунків була передана нам Орденом Святого Лазаря у Гетеборзі. Окрема подяка активним членам групи «Українські мами Швеції», які відгукнулись та зібрали масу дитячих речей, так необхідних в Україні.</text:p>
      <text:p text:style-name="P2"/>
      <text:p text:style-name="P4"><text:span text:style-name="T6">За півтора року роботи ми о</text:span><text:span text:style-name="T5">тримали</text:span><text:bookmark text:name="_GoBack"/><text:span text:style-name="T5"> фото та величезну подяку від волонтерів, персоналу та звичайних людей. Велика подяка та низький уклін всім, хто долучився і допоміг! </text:span></text:p>
      <text:p text:style-name="P1">Разом ми – сила!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s Gustavsson</meta:initial-creator>
    <meta:creation-date>2015-12-31T15:45:24.29</meta:creation-date>
    <meta:document-statistic meta:table-count="0" meta:image-count="0" meta:object-count="0" meta:page-count="2" meta:paragraph-count="9" meta:word-count="397" meta:character-count="3049"/>
    <dc:date>2015-12-31T15:46:18.72</dc:date>
    <dc:creator>Hans Gustavsson</dc:creator>
    <meta:editing-duration>PT54S</meta:editing-duration>
    <meta:editing-cycles>1</meta:editing-cycles>
    <meta:generator>OpenOffice/4.1.1$Win32 OpenOffice.org_project/411m6$Build-9775</meta:generator>
  </office:meta>
</office:document-meta>
</file>