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style:text-properties fo:color="#000000" style:font-name="Times New Roman" fo:font-size="12pt" fo:language="ru" fo:country="RU" style:font-name-asian="Times New Roman1" style:font-size-asian="12pt" style:font-name-complex="Times New Roman1" style:font-size-complex="12pt"/>
    </style:style>
    <style:style style:name="P3" style:family="paragraph" style:parent-style-name="Standard">
      <style:paragraph-properties fo:margin-top="0cm" fo:margin-bottom="0cm" fo:line-height="150%"/>
      <style:text-properties style:font-name="Times New Roman" fo:font-size="12pt" fo:language="ru" fo:country="RU" style:font-name-asian="Times New Roman1" style:font-size-asian="12pt" style:font-name-complex="Times New Roman1" style:font-size-complex="12pt"/>
    </style:style>
    <style:style style:name="P4" style:family="paragraph" style:parent-style-name="Standard">
      <style:paragraph-properties fo:margin-top="0cm" fo:margin-bottom="0cm" fo:line-height="150%"/>
      <style:text-properties style:font-name="Times New Roman" fo:font-size="12pt" fo:language="uk" fo:country="UA" style:font-name-asian="Times New Roman1" style:font-size-asian="12pt" style:font-name-complex="Times New Roman1" style:font-size-complex="12pt"/>
    </style:style>
    <style:style style:name="P5" style:family="paragraph" style:parent-style-name="Standard">
      <style:paragraph-properties fo:margin-top="0cm" fo:margin-bottom="0cm" fo:line-height="150%"/>
      <style:text-properties style:font-name="Times New Roman" fo:font-size="12pt" fo:language="sv" fo:country="SE" style:font-name-asian="Times New Roman1" style:font-size-asian="12pt" style:font-name-complex="Times New Roman1" style:font-size-complex="12pt"/>
    </style:style>
    <style:style style:name="P6" style:family="paragraph" style:parent-style-name="Standard" style:master-page-name="Standard">
      <style:paragraph-properties fo:margin-top="0cm" fo:margin-bottom="0cm" fo:line-height="150%" style:page-number="auto"/>
      <style:text-properties style:font-name="Times New Roman" fo:font-size="12pt" fo:language="ru" fo:country="RU" style:font-name-asian="Times New Roman1" style:font-size-asian="12pt" style:font-name-complex="Times New Roman1" style:font-size-complex="12pt"/>
    </style:style>
    <style:style style:name="T1" style:family="text">
      <style:text-properties fo:color="#000000" style:font-name="Times New Roman" fo:font-size="12pt" style:font-name-asian="Times New Roman1" style:font-size-asian="12pt" style:font-name-complex="Times New Roman1" style:font-size-complex="12pt"/>
    </style:style>
    <style:style style:name="T2" style:family="text">
      <style:text-properties fo:color="#000000" style:font-name="Times New Roman" fo:font-size="12pt" fo:language="ru" fo:country="RU" style:font-name-asian="Times New Roman1" style:font-size-asian="12pt" style:font-name-complex="Times New Roman1" style:font-size-complex="12pt"/>
    </style:style>
    <style:style style:name="T3" style:family="text">
      <style:text-properties fo:color="#000000" style:font-name="Times New Roman" fo:font-size="12pt" fo:language="sv" fo:country="SE" style:font-name-asian="Times New Roman1" style:font-size-asian="12pt" style:font-name-complex="Times New Roman1" style:font-size-complex="12pt"/>
    </style:style>
    <style:style style:name="T4" style:family="text">
      <style:text-properties fo:color="#000000" style:font-name="Times New Roman" fo:font-size="12pt" fo:language="uk" fo:country="UA" style:font-name-asian="Times New Roman1" style:font-size-asian="12pt" style:font-name-complex="Times New Roman1" style:font-size-complex="12pt"/>
    </style:style>
    <style:style style:name="T5" style:family="text">
      <style:text-properties style:font-name="Times New Roman" fo:font-size="12pt" fo:language="ru" fo:country="RU" style:font-name-asian="Times New Roman1" style:font-size-asian="12pt" style:font-name-complex="Times New Roman1" style:font-size-complex="12pt"/>
    </style:style>
    <style:style style:name="T6" style:family="text">
      <style:text-properties style:font-name="Times New Roman" fo:font-size="12pt" fo:language="uk" fo:country="UA" style:font-name-asian="Times New Roman1" style:font-size-asian="12pt" style:font-name-complex="Times New Roman1" style:font-size-complex="12pt"/>
    </style:style>
    <style:style style:name="T7" style:family="text">
      <style:text-properties style:font-name="Times New Roman" fo:font-size="12pt" fo:language="sv" fo:country="SE" style:font-name-asian="Times New Roman1" style:font-size-asian="12pt" style:font-name-complex="Times New Roman1" style:font-size-complex="12pt"/>
    </style:style>
    <style:style style:name="T8" style:family="text">
      <style:text-properties fo:language="sv" fo:country="SE"/>
    </style:style>
    <style:style style:name="T9"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3">Initiativgruppen «SOS Ukraina» bildades i Göteborg sommaren 2014 <text:span text:style-name="T8">som en gren av Ukrainska Sällskapet.</text:span> Under 2014-2015 <text:s/><text:span text:style-name="T8">har </text:span>gruppen samla<text:span text:style-name="T8">t</text:span> in och skicka<text:span text:style-name="T8">t</text:span> humanitärt bistånd till Ukraina. <text:span text:style-name="T8">Själva insamlandet och inköpen organiserades av </text:span><text:s/><text:span text:style-name="T8">initiativgruppen</text:span> «SOS Ukraina». <text:span text:style-name="T8">Det insamlade skickades dels av initiativgruppen själva men också med hjälp av </text:span>organisatione<text:span text:style-name="T8">n</text:span> Slättmissionens Hjälpande Hand. Humanitärt bistånd <text:span text:style-name="T8">skickades</text:span> både <text:span text:style-name="T8">direkt till behövande men också till en protestantisk kyrka under ledning av pastor Oleksander Yaroshenko i Zhytomyr region, vars volontärer distribuerar hjälpen. <text:s/></text:span></text:p>
      <text:p text:style-name="P5"/>
      <text:p text:style-name="P5">Under 2014-2015 skickade initiativgruppen <text:s/>ca 2,5 ton humanitär hjälp i form av kläder, skor, sängkläder, leksaker, barnvagnar, blöjor, hygienartiklar och mycket mer. Sakerna överlämnades till frivilligorganisationen "Vostok SOS" (Kiev) och delades ut till flyktingar i Kiev, Ovruch och även till de befriade områdena i Donbass.</text:p>
      <text:p text:style-name="P5"/>
      <text:p text:style-name="P5">700 kg förnödenheter gavs till soldater i Sumy artilleriregemente, stationerade vid Mariupol, till Odessa-bataljonen "Storm", <text:s/>avdelningar av totalförsvaret i Dnipropetrovsk, Dniprodzerzjynsk, Izjum, Artemivsk, Mariupol, Debaltsevo, till stridsvagnsförare i Artemivsk och till Nationella gardet <text:s/>i Lisichansk och Severodonetsk. De tillsändes varma kläder, underkläder, långkalsonger, regnrockar, sockor, hygienartiklar, liggunderlag, sovsäckar, termosar, te, kaffe, choklad, vitaminer, antiinflammatoriska <text:s/>mediciner, tält och mycket annat.</text:p>
      <text:p text:style-name="P5">Dessutom kunde vi med hjälp av Slättmissionens Hjälpande Hand skicka en lastbil med 13 ton med <text:s/>sovsäckar, första hjälpen-kit, fältkök, presenningar, dunkar, spadar och andra nödvändiga redskap, som distribuerades lokalt av kyrkans volontärer.</text:p>
      <text:p text:style-name="P5"/>
      <text:p text:style-name="P5">Under denna tid skickade initiativgruppen ca 50 kg förnödenheter <text:s/>direkt till sjukhus i Kiev och Mariupol, bl.a. en elektrisk skärmaskin, ångkokare, skjortor, handdukar, blöjor, hygienartiklar, vattenkokare, te, kaffe, choklad, etc. Dessutom skickades ca 1 ton med <text:s/>nya sjukhuskläder som skänktes av Kwintet AB och fonden och Life Line. En del av de lättare sjukhuskläderna gick till patienter på sjukhusens brännskadeavdelningar. </text:p>
      <text:p text:style-name="P5"/>
      <text:p text:style-name="P5"><text:soft-page-break/>Ca ett ton nya <text:s/>arbetskläder, som skänktes av Kwintet AB och fonden och Life Line, sändes också till Ukraina och distribuerades av kyrkans volontärer. <text:s/>Kläder delades ut till <text:s/>underhållsbrigader, brandmän och andra.</text:p>
      <text:p text:style-name="P5"/>
      <text:p text:style-name="P5">Förutom barnkläder skickades <text:s/>också 85 kg med andra förnödenheter till barnhem och internatskolor, däribland Klevanskyj och Novograd-Volynsky, barnhem för handikappade barn, och Novograd-Volynsky, barnhem för spädbarn och barn till soldater. Barnen och personalen fick kläder, skor, toalettartiklar, blöjor, böcker, leksaker, godis, strykjärn, vattenkokare och så vidare. En del julklappar som skänktes av Order of Saint Lazarus Göteborg skickades också till barnhemmen. Vi riktar ett särskilt tack till <text:s/>medlemmarna i gruppen Ukrainska <text:s/>mammor i Sverige som samlade och skänkte en hel del barnkläder, som är så nödvändiga <text:s/>i Ukraina idag.</text:p>
      <text:p text:style-name="P5"/>
      <text:p text:style-name="P5">Under ett och ett halvt år <text:s/>fick vi bilder och stort tack från volontärer, personal och vanliga människor. Många varma tack till alla som bidragit och hjälpt!</text:p>
      <text:p text:style-name="P5"/>
      <text:p text:style-name="P5">Tillsammans är vi starka!</text:p>
      <text:p text:style-name="P5">Initiativgruppen <text:span text:style-name="T9">«SOS Ukra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Home</meta:initial-creator>
    <dc:creator>Hans Gustavsson</dc:creator>
    <meta:editing-cycles>25</meta:editing-cycles>
    <meta:creation-date>2015-12-05T21:10:00</meta:creation-date>
    <dc:date>2015-12-31T15:46:45.65</dc:date>
    <meta:editing-duration>PT1H52M23S</meta:editing-duration>
    <meta:generator>OpenOffice/4.1.1$Win32 OpenOffice.org_project/411m6$Build-9775</meta:generator>
    <meta:document-statistic meta:table-count="0" meta:image-count="0" meta:object-count="0" meta:page-count="2" meta:paragraph-count="10" meta:word-count="429" meta:character-count="3200"/>
    <meta:user-defined meta:name="AppVersion">14.0000</meta:user-defined>
    <meta:user-defined meta:name="Company">Enterpriz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